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0pt" fo:font-weight="bold"/>
    </style:style>
    <style:style style:name="P2" style:family="paragraph" style:parent-style-name="Text_20_body">
      <style:text-properties fo:color="#000000" style:font-name="Arial Narrow" fo:font-size="13.5pt" fo:font-weight="bold"/>
    </style:style>
    <style:style style:name="P3" style:family="paragraph" style:parent-style-name="Text_20_body">
      <style:text-properties fo:color="#000000" style:font-name="Arial Narrow" fo:font-size="7.5pt"/>
    </style:style>
    <style:style style:name="P4" style:family="paragraph" style:parent-style-name="Text_20_body">
      <style:text-properties fo:color="#000000" style:font-name="Arial Narrow" fo:font-size="9pt" fo:font-weight="bold"/>
    </style:style>
    <style:style style:name="P5" style:family="paragraph" style:parent-style-name="Text_20_body">
      <style:text-properties fo:color="#000000" style:font-name="Arial Narrow" fo:font-size="24pt" fo:font-weight="bold"/>
    </style:style>
    <style:style style:name="P6" style:family="paragraph" style:parent-style-name="Text_20_body">
      <style:text-properties fo:color="#c00000" style:font-name="Arial Narrow" fo:font-size="20pt" fo:font-weight="bold"/>
    </style:style>
    <style:style style:name="P7" style:family="paragraph" style:parent-style-name="Text_20_body">
      <style:paragraph-properties fo:text-align="justify" style:justify-single-word="false"/>
      <style:text-properties style:font-name="Arial1" fo:font-size="13.5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style:line-height-at-least="0.568cm" fo:text-align="justify" style:justify-single-word="false"/>
      <style:text-properties style:font-name="Arial Narrow"/>
    </style:style>
    <style:style style:name="P11" style:family="paragraph" style:parent-style-name="Text_20_body">
      <style:text-properties fo:color="#660000" style:font-name="Arial Narrow" fo:font-size="36pt" fo:font-weight="bold"/>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4"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15"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P16" style:family="paragraph" style:parent-style-name="Text_20_body">
      <style:paragraph-properties fo:margin-left="0cm" fo:margin-right="0cm" fo:margin-top="0cm" fo:margin-bottom="0.159cm" style:line-height-at-least="0.568cm" fo:text-align="justify" style:justify-single-word="false" fo:text-indent="0cm" style:auto-text-indent="false"/>
    </style:style>
    <style:style style:name="P17" style:family="paragraph" style:parent-style-name="Text_20_body">
      <style:paragraph-properties fo:margin-left="0cm" fo:margin-right="0cm" fo:margin-top="0.049cm" fo:margin-bottom="0.42cm" fo:text-indent="0cm" style:auto-text-indent="false"/>
      <style:text-properties fo:color="#000000"/>
    </style:style>
    <style:style style:name="P18" style:family="paragraph" style:parent-style-name="Text_20_body">
      <style:paragraph-properties fo:margin-left="0cm" fo:margin-right="0cm" fo:margin-top="0.049cm" fo:margin-bottom="0.42cm" fo:text-indent="0cm" style:auto-text-indent="false"/>
      <style:text-properties fo:color="#000000" style:font-name="Arial Narrow" fo:font-size="9.5pt" fo:font-weight="bold"/>
    </style:style>
    <style:style style:name="P19" style:family="paragraph" style:parent-style-name="Text_20_body">
      <style:paragraph-properties fo:margin-left="0cm" fo:margin-right="0cm" fo:margin-top="0.049cm" fo:margin-bottom="0cm" fo:text-indent="0cm" style:auto-text-indent="false"/>
      <style:text-properties fo:color="#000000"/>
    </style:style>
    <style:style style:name="P20"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21"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22" style:family="paragraph" style:parent-style-name="Text_20_body">
      <style:paragraph-properties fo:margin-left="0cm" fo:margin-right="0cm" fo:margin-top="0.159cm" fo:margin-bottom="0cm" fo:text-indent="0cm" style:auto-text-indent="false"/>
      <style:text-properties fo:color="#141823"/>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style:font-name="Arial Narrow"/>
    </style:style>
    <style:style style:name="T1" style:family="text">
      <style:text-properties fo:color="#000000" style:font-name="Arial Narrow"/>
    </style:style>
    <style:style style:name="T2" style:family="text">
      <style:text-properties fo:color="#000000" style:font-name="Arial Narrow" fo:font-size="13.5pt"/>
    </style:style>
    <style:style style:name="T3" style:family="text">
      <style:text-properties fo:color="#000000" style:font-name="Arial Narrow" fo:language="en" fo:country="US"/>
    </style:style>
    <style:style style:name="T4" style:family="text">
      <style:text-properties fo:color="#000000" style:font-name="Arial Narrow" fo:font-size="7.5pt"/>
    </style:style>
    <style:style style:name="T5" style:family="text">
      <style:text-properties fo:color="#000000" style:font-name="Arial Narrow" fo:font-size="7.5pt" fo:language="en" fo:country="US"/>
    </style:style>
    <style:style style:name="T6" style:family="text">
      <style:text-properties fo:color="#000000" fo:background-color="#ffffcc"/>
    </style:style>
    <style:style style:name="T7" style:family="text">
      <style:text-properties style:font-name="Arial Narrow"/>
    </style:style>
    <style:style style:name="T8" style:family="text">
      <style:text-properties style:font-name="Arial Narrow" fo:font-size="13.5pt" fo:background-color="#ffffcc"/>
    </style:style>
    <style:style style:name="T9" style:family="text">
      <style:text-properties style:font-name="Arial Narrow" fo:language="en" fo:country="US"/>
    </style:style>
    <style:style style:name="T10" style:family="text">
      <style:text-properties style:font-name="Arial Narrow" fo:font-size="9.5pt" fo:font-weight="bold"/>
    </style:style>
    <style:style style:name="T11" style:family="text">
      <style:text-properties style:font-name="Arial Narrow" fo:font-size="12pt" fo:language="en" fo:country="US"/>
    </style:style>
    <style:style style:name="T12" style:family="text">
      <style:text-properties style:font-name="Arial Narrow" fo:font-size="24pt" fo:font-weight="bold"/>
    </style:style>
    <style:style style:name="T13" style:family="text">
      <style:text-properties fo:font-weight="bold"/>
    </style:style>
    <style:style style:name="T14" style:family="text">
      <style:text-properties fo:font-size="7.5pt" fo:language="en" fo:country="US"/>
    </style:style>
    <style:style style:name="T15" style:family="text">
      <style:text-properties fo:color="#141823" style:font-name="Arial Narrow"/>
    </style:style>
    <style:style style:name="T16" style:family="text">
      <style:text-properties fo:color="#0000ff"/>
    </style:style>
    <style:style style:name="T17" style:family="text">
      <style:text-properties fo:color="#0000ff"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COMUNE DI SAN CASCIANO IN VAL DI PESA</text:span></text:p>
      <text:p text:style-name="P1">COMUNE DI TAVARNELLE VAL DI PESA</text:p>
      <text:p text:style-name="P1">COMUNE DI GREVE IN CHIANTI</text:p>
      <text:p text:style-name="P4">UFFICIO STAMPA ASSOCIATO del Chianti Fiorentino</text:p>
      <text:p text:style-name="P5">Teatro, danza, cinema e anche uno sportello che mira ad offrire un supporto alle donne</text:p>
      <text:p text:style-name="P11">No alla violenza sulle donne, il grido del Chianti tra cultura e impegno concreto</text:p>
      <text:p text:style-name="P5">A Greve un fiocco rosso per tutti, a San Casciano e Tavarnelle spettacoli in teatro e al cinema. Nelle prossime settimane anche l'apertura di uno sportello a sostegno delle donne che subiscono violenza</text:p>
      <text:p text:style-name="P24">GREVE, SAN CASCIANO, TAVARNELLE, 24 novembre 2015. <text:span text:style-name="T13">Il Chianti unito contro la violenza sulle donne. Spettacoli teatrali, proiezioni cinematografiche, performances e allescimenti scenici e anche uno sportello che mira ad offrire un aiuto alle donne che subiscono violenza. Si moltiplicano gli eventi nei Comuni dell'Unione in occasione della giornata internazionale per l'eliminazione dellla violenza sulle donne. A San Casciano domani mercoledì 25 alle ore 21 va in scena al teatro Niccolini lo spettacolo “Tua”, prodotto dalla compagnia di teatro danza Xe di e con Simonetta Ottone. L'evento è promosso dall'assessorato alle Pari Opportunità. Ingresso gratuito. Info: 055 8256388.</text:span></text:p>
      <text:p text:style-name="P24">A Tavarnelle il Cinema Olimpia, nell'ambito della rassegna Mercoledì &amp; Donna, ospita domani alle ore 21,30 la proiezione del film “Difret il coraggio per cambiare” e venerdì 27 alle ore 21,30 i Doc Gospel saranno in concerto al Circolo La Rampa. Sarà presente anche l'associazione Artemisia. Ingresso libero. </text:p>
      <text:p text:style-name="P24">Nelle prossime settimane a Tavarnelle e San Casciano si attiverà uno sportello per sostenere le donne in difficoltà interessate e coinvolte da situazioni di violenza, secondo i contenuti e gli obiettivi di una specifica convenzione che l'Unione comunale sottoscriverà con l'associazione Artemisia. “Lo sportello aperto alternativamente nei due Comuni - commenta l'assessore alle Pari Opportunità <text:span text:style-name="T13">Marina Baretta</text:span> - sarà un importante punto di riferimento per tutta l'area, l'obiettivo è quello di intervenire con supporti specifici e qualificati sulle cittadine che hanno subito e subiscono violenza”. “L'attivazione nel Chianti nasce da una necessità espressa dal nostro territorio – aggiunge il presidente dell'Unione comunale del Chianti fiorentino <text:span text:style-name="T13">David Baroncelli </text:span>– sono numerose le richieste di aiuto che provengono dal Chianti, si tratta di un nuovo strumento attraverso il quale intendiamo occuparci della problematica mettendo in campo un impegno organico e sistematico che va oltre la celebrazione della ricorrenza, intendiamo individuare, monitorare, supportare il fenomeno e le nostre cittadine in difficoltà in maniera costante”.</text:p>
      <text:p text:style-name="P24">A Greve il Comune invita ad indossare un fiocco rosso arancio, un simbolo esteso alla comunità e diffuso nei <text:soft-page-break/>Circoli, alle associazioni, alle scuole, agli operatori che hanno un contatto diretto con il pubblico. “Un'occasione e un messaggio simbolico - ha dichiarato l'assessore alle Pari Opportunità <text:span text:style-name="T13">Maria Grazia Esposito </text:span>- che invita in maniera corale ad esprimere dissenso contro la violenza, anche le scuole e le insegnanti sono state invitate a spiegare il significato e l'origine di questa ricorrenza”. Il messaggio simbolico è offerto inoltre da un allestimento scenico realizzato nel palazzo comunale.</text:p>
      <text:p text:style-name="P24">Nell’ambito della settimana contro la violenza alle donne, sabato 28 novembre alle ore 11 presso piazza Matteotti a San Casciano sarà inaugurata una scultura commemorativa realizzata nel laboratorio d’Arte della Coop. Soc. Le Rose, all’interno della quale convivono molteplici realtà di natura sociale e artistica. Il programma prevede un intervento musicale Ouie con Titta Nesti (voce) Ellie Young (violoncello) Liron Meyuhas (hang drum) e lettura di brani, voce narrante Letizia Sacco.</text:p>
      <text:p text:style-name="P23"> </text:p>
      <text:p text:style-name="P9">Cinzia DUGO</text:p>
      <text:p text:style-name="P9">Ufficio Stampa ASSOCIATO DEL CHIANTI FIORENTINO</text:p>
      <text:p text:style-name="P9">Comuni di Barberino Val d’Elsa, Greve in Chianti, San Casciano in Val di Pesa, Tavarnelle Val di Pesa</text:p>
      <text:p text:style-name="P8"><text:span text:style-name="T9">Mob. </text:span><text:a xlink:type="simple" xlink:href="tel:%2B%2039%20335%201601893" office:target-frame-name="_blank" xlink:show="new"><text:span text:style-name="T17">+ 39 335 1601893</text:span></text:a><text:span text:style-name="T16"> </text:span><text:span text:style-name="T9">e.mail: </text:span><text:a xlink:type="simple" xlink:href="mailto:cinziadugo@gmail.com" office:target-frame-name="_blank" xlink:show="new"><text:span text:style-name="T17">cinziadugo@gmail.com</text:span></text:a></text:p>
      <text:p text:style-name="Text_20_body"> </text:p>
      <text:p text:style-name="P23"> </text:p>
      <text:p text:style-name="Text_20_body"> </text:p>
      <text:p text:style-name="Text_20_body"><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25T11:25:05.73</meta:creation-date>
    <dc:date>2015-11-25T11:29:58.91</dc:date>
    <dc:creator>Comune San Casciano VP </dc:creator>
    <meta:editing-duration>PT1M3S</meta:editing-duration>
    <meta:editing-cycles>1</meta:editing-cycles>
    <meta:generator>OpenOffice/4.0.1$Win32 OpenOffice.org_project/401m5$Build-9714</meta:generator>
    <meta:document-statistic meta:table-count="0" meta:image-count="0" meta:object-count="0" meta:page-count="2" meta:paragraph-count="20" meta:word-count="591" meta:character-count="3949"/>
  </office:meta>
</office:document-meta>
</file>